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2.0104in" style:use-optimal-column-width="false"/>
    </style:style>
    <style:style style:name="TableColumn5" style:family="table-column">
      <style:table-column-properties style:column-width="2.6548in" style:use-optimal-column-width="false"/>
    </style:style>
    <style:style style:name="TableColumn6" style:family="table-column">
      <style:table-column-properties style:column-width="1.6784in" style:use-optimal-column-width="false"/>
    </style:style>
    <style:style style:name="Table2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111111" fo:font-size="9pt" style:font-size-asian="9pt" style:font-size-complex="9pt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111111" fo:font-size="9pt" style:font-size-asian="9pt" style:font-size-complex="9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color="#111111" fo:font-size="9pt" style:font-size-asian="9pt" style:font-size-complex="9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111111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111111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style:font-name="Arial" fo:color="#111111" fo:font-size="9pt" style:font-size-asian="9pt" style:font-size-complex="9pt"/>
    </style:style>
    <style:style style:name="P27" style:parent-style-name="Standard" style:family="paragraph">
      <style:text-properties fo:color="#111111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111111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111111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style:font-name="Arial" fo:color="#111111" fo:font-size="9pt" style:font-size-asian="9pt" style:font-size-complex="9pt"/>
    </style:style>
    <style:style style:name="P37" style:parent-style-name="Standard" style:family="paragraph">
      <style:text-properties fo:color="#111111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111111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111111"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Arial" fo:color="#111111" fo:font-size="9pt" style:font-size-asian="9pt" style:font-size-complex="9pt"/>
    </style:style>
    <style:style style:name="P47" style:parent-style-name="Standard" style:family="paragraph">
      <style:text-properties fo:color="#111111"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111111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111111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111111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111111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111111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Arial" fo:color="#111111" fo:font-size="9pt" style:font-size-asian="9pt" style:font-size-complex="9pt"/>
    </style:style>
    <style:style style:name="P66" style:parent-style-name="Standard" style:family="paragraph">
      <style:text-properties fo:color="#111111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111111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111111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111111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111111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111111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111111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Arial" fo:color="#111111" fo:font-size="9pt" style:font-size-asian="9pt" style:font-size-complex="9pt"/>
    </style:style>
    <style:style style:name="P85" style:parent-style-name="Standard" style:family="paragraph">
      <style:text-properties fo:color="#111111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P88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111111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111111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Arial" fo:color="#111111" fo:font-size="9pt" style:font-size-asian="9pt" style:font-size-complex="9pt"/>
    </style:style>
    <style:style style:name="P96" style:parent-style-name="Standard" style:family="paragraph">
      <style:text-properties fo:color="#111111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111111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111111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Arial" fo:color="#111111" fo:font-size="9pt" style:font-size-asian="9pt" style:font-size-complex="9pt"/>
    </style:style>
    <style:style style:name="P106" style:parent-style-name="Standard" style:family="paragraph">
      <style:text-properties fo:color="#111111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111111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111111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111111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111111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111111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Arial" fo:color="#111111" fo:font-size="9pt" style:font-size-asian="9pt" style:font-size-complex="9pt"/>
    </style:style>
    <style:style style:name="P125" style:parent-style-name="Standard" style:family="paragraph">
      <style:text-properties fo:color="#111111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111111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111111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text-properties style:font-name="Arial" fo:color="#111111" fo:font-size="9pt" style:font-size-asian="9pt" style:font-size-complex="9pt"/>
    </style:style>
    <style:style style:name="P135" style:parent-style-name="Standard" style:family="paragraph">
      <style:text-properties fo:color="#111111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111111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111111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111111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111111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111111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111111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111111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111111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Arial" fo:color="#111111" fo:font-size="9pt" style:font-size-asian="9pt" style:font-size-complex="9pt"/>
    </style:style>
    <style:style style:name="P163" style:parent-style-name="Standard" style:family="paragraph">
      <style:text-properties fo:color="#111111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style:font-name="Arial" fo:color="#111111" fo:font-size="9pt" style:font-size-asian="9pt" style:font-size-complex="9pt"/>
    </style:style>
    <style:style style:name="P168" style:parent-style-name="Standard" style:family="paragraph">
      <style:text-properties style:font-name="Arial" fo:color="#111111" fo:font-size="9pt" style:font-size-asian="9pt" style:font-size-complex="9pt"/>
    </style:style>
    <style:style style:name="P169" style:parent-style-name="Standard" style:family="paragraph">
      <style:text-properties fo:color="#111111" fo:font-size="9pt" style:font-size-asian="9pt" style:font-size-complex="9pt"/>
    </style:style>
    <style:style style:name="TableRow170" style:family="table-row">
      <style:table-row-properties style:min-row-height="0.3104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111111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111111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widows="2" fo:orphans="2"/>
      <style:text-properties fo:color="#111111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111111" fo:font-size="9pt" style:font-size-asian="9pt" style:font-size-complex="9pt"/>
    </style:style>
    <style:style style:name="TableRow179" style:family="table-row">
      <style:table-row-properties style:min-row-height="0.3125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111111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style:font-name="Arial" fo:color="#111111" fo:font-size="9pt" style:font-size-asian="9pt" style:font-size-complex="9pt"/>
    </style:style>
    <style:style style:name="P184" style:parent-style-name="Standard" style:family="paragraph">
      <style:text-properties fo:color="#111111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text-properties fo:color="#111111" fo:font-size="9pt" style:font-size-asian="9pt" style:font-size-complex="9pt"/>
    </style:style>
    <style:style style:name="P187" style:parent-style-name="TableContents" style:family="paragraph">
      <style:text-properties fo:color="#111111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111111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111111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111111"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" style:parent-style-name="VarsayılanParagrafYazıTipi" style:family="text">
      <style:text-properties style:font-name="Arial, Helvetica, sans-serif" fo:color="#111111" fo:font-size="9pt" style:font-size-asian="9pt" style:font-size-complex="9pt"/>
    </style:style>
    <style:style style:name="T197" style:parent-style-name="VarsayılanParagrafYazıTipi" style:family="text">
      <style:text-properties style:font-name="Arial, Helvetica, sans-serif" fo:color="#111111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111111" fo:font-size="9pt" style:font-size-asian="9pt" style:font-size-complex="9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111111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111111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color="#111111" fo:font-size="9pt" style:font-size-asian="9pt" style:font-size-complex="9pt"/>
    </style:style>
    <style:style style:name="TableRow209" style:family="table-row">
      <style:table-row-properties style:min-row-height="0.1576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111111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111111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111111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111111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111111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111111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111111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111111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111111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111111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111111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111111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111111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111111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111111" fo:font-size="9pt" style:font-size-asian="9pt" style:font-size-complex="9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111111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111111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111111"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111111"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6" style:parent-style-name="VarsayılanParagrafYazıTipi" style:family="text">
      <style:text-properties style:font-name="Arial" fo:color="#000000" fo:font-size="9pt" style:font-size-asian="9pt" style:font-size-complex="9pt"/>
    </style:style>
    <style:style style:name="T267" style:parent-style-name="VarsayılanParagrafYazıTipi" style:family="text">
      <style:text-properties style:font-name="Arial" fo:color="#000000" fo:font-size="9pt" style:font-size-asian="9pt" style:font-size-complex="9pt"/>
    </style:style>
    <style:style style:name="P268" style:parent-style-name="Standard" style:family="paragraph">
      <style:text-properties fo:color="#000000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widows="2" fo:orphans="2"/>
      <style:text-properties style:font-name="Arial, Helvetica, sans-serif" fo:color="#000000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widows="2" fo:orphans="2"/>
      <style:text-properties style:font-name="Arial, Helvetica, sans-serif" fo:color="#000000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, Helvetica, sans-serif" fo:color="#000000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 fo:font-size="9pt" style:font-size-asian="9pt" style:font-size-complex="9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, Helvetica, sans-serif" fo:color="#000000"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text-properties style:font-name="Arial" fo:color="#000000" fo:font-size="9pt" style:font-size-asian="9pt" style:font-size-complex="9pt"/>
    </style:style>
    <style:style style:name="P325" style:parent-style-name="Standard" style:family="paragraph">
      <style:text-properties fo:color="#000000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font-size="9pt" style:font-size-asian="9pt" style:font-size-complex="9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 fo:font-size="9pt" style:font-size-asian="9pt" style:font-size-complex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widows="2" fo:orphans="2"/>
      <style:text-properties style:font-name="Arial, Helvetica, sans-serif" fo:color="#000000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widows="2" fo:orphans="2"/>
      <style:text-properties style:font-name="Arial, Helvetica, sans-serif" fo:color="#000000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 fo:font-size="9pt" style:font-size-asian="9pt" style:font-size-complex="9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111111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111111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111111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111111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111111"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color="#111111" fo:font-size="9pt" style:font-size-asian="9pt" style:font-size-complex="9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color="#111111"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111111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color="#111111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111111" fo:font-size="9pt" style:font-size-asian="9pt" style:font-size-complex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111111" fo:font-size="9pt" style:font-size-asian="9pt" style:font-size-complex="9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color="#111111" fo:font-size="9pt" style:font-size-asian="9pt" style:font-size-complex="9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color="#111111"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111111"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111111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color="#111111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color="#111111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111111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111111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111111" fo:font-size="9pt" style:font-size-asian="9pt" style:font-size-complex="9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111111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111111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fo:color="#111111" fo:font-size="9pt" style:font-size-asian="9pt" style:font-size-complex="9pt"/>
    </style:style>
    <style:style style:name="P447" style:parent-style-name="TableContents" style:family="paragraph">
      <style:text-properties fo:color="#111111"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color="#111111" fo:font-size="9pt" style:font-size-asian="9pt" style:font-size-complex="9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111111"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111111"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111111"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111111" fo:font-size="9pt" style:font-size-asian="9pt" style:font-size-complex="9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color="#111111"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color="#111111"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color="#111111"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color="#111111"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color="#111111"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color="#111111" fo:font-size="9pt" style:font-size-asian="9pt" style:font-size-complex="9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color="#111111"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color="#111111"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color="#111111"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color="#111111"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color="#111111"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111111" fo:font-size="9pt" style:font-size-asian="9pt" style:font-size-complex="9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111111"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color="#111111" fo:font-size="9pt" style:font-size-asian="9pt" style:font-size-complex="9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color="#111111" fo:font-size="9pt" style:font-size-asian="9pt" style:font-size-complex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111111"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color="#111111"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111111" fo:font-size="9pt" style:font-size-asian="9pt" style:font-size-complex="9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color="#111111"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color="#111111"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color="#111111"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color="#111111" fo:font-size="9pt" style:font-size-asian="9pt" style:font-size-complex="9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color="#111111"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111111"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111111" fo:font-size="9pt" style:font-size-asian="9pt" style:font-size-complex="9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color="#111111"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color="#111111" fo:font-size="9pt" style:font-size-asian="9pt" style:font-size-complex="9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color="#111111" fo:font-size="9pt" style:font-size-asian="9pt" style:font-size-complex="9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color="#111111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color="#111111"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111111" fo:font-size="9pt" style:font-size-asian="9pt" style:font-size-complex="9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111111" fo:font-size="9pt" style:font-size-asian="9pt" style:font-size-complex="9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111111"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111111"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color="#111111" fo:font-size="9pt" style:font-size-asian="9pt" style:font-size-complex="9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111111" fo:font-size="9pt" style:font-size-asian="9pt" style:font-size-complex="9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111111" fo:font-size="9pt" style:font-size-asian="9pt" style:font-size-complex="9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111111" fo:font-size="9pt" style:font-size-asian="9pt" style:font-size-complex="9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111111" fo:font-size="9pt" style:font-size-asian="9pt" style:font-size-complex="9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color="#111111"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color="#111111"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color="#111111" fo:font-size="9pt" style:font-size-asian="9pt" style:font-size-complex="9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color="#111111" fo:font-size="9pt" style:font-size-asian="9pt" style:font-size-complex="9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111111" fo:font-size="9pt" style:font-size-asian="9pt" style:font-size-complex="9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color="#111111" fo:font-size="9pt" style:font-size-asian="9pt" style:font-size-complex="9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111111" fo:font-size="9pt" style:font-size-asian="9pt" style:font-size-complex="9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color="#111111"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color="#111111" fo:font-size="9pt" style:font-size-asian="9pt" style:font-size-complex="9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color="#111111" fo:font-size="9pt" style:font-size-asian="9pt" style:font-size-complex="9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111111" fo:font-size="9pt" style:font-size-asian="9pt" style:font-size-complex="9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111111" fo:font-size="9pt" style:font-size-asian="9pt" style:font-size-complex="9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111111"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color="#111111" fo:font-size="9pt" style:font-size-asian="9pt" style:font-size-complex="9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color="#111111" fo:font-size="9pt" style:font-size-asian="9pt" style:font-size-complex="9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color="#111111" fo:font-size="9pt" style:font-size-asian="9pt" style:font-size-complex="9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color="#111111" fo:font-size="9pt" style:font-size-asian="9pt" style:font-size-complex="9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111111" fo:font-size="9pt" style:font-size-asian="9pt" style:font-size-complex="9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111111" fo:font-size="9pt" style:font-size-asian="9pt" style:font-size-complex="9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color="#111111" fo:font-size="9pt" style:font-size-asian="9pt" style:font-size-complex="9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111111"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color="#111111" fo:font-size="9pt" style:font-size-asian="9pt" style:font-size-complex="9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color="#111111" fo:font-size="9pt" style:font-size-asian="9pt" style:font-size-complex="9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111111" fo:font-size="9pt" style:font-size-asian="9pt" style:font-size-complex="9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111111" fo:font-size="9pt" style:font-size-asian="9pt" style:font-size-complex="9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111111" fo:font-size="9pt" style:font-size-asian="9pt" style:font-size-complex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color="#111111" fo:font-size="9pt" style:font-size-asian="9pt" style:font-size-complex="9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color="#111111" fo:font-size="9pt" style:font-size-asian="9pt" style:font-size-complex="9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color="#111111" fo:font-size="9pt" style:font-size-asian="9pt" style:font-size-complex="9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color="#111111" fo:font-size="9pt" style:font-size-asian="9pt" style:font-size-complex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color="#111111" fo:font-size="9pt" style:font-size-asian="9pt" style:font-size-complex="9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color="#111111" fo:font-size="9pt" style:font-size-asian="9pt" style:font-size-complex="9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color="#111111" fo:font-size="9pt" style:font-size-asian="9pt" style:font-size-complex="9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color="#111111" fo:font-size="9pt" style:font-size-asian="9pt" style:font-size-complex="9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color="#111111" fo:font-size="9pt" style:font-size-asian="9pt" style:font-size-complex="9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color="#111111" fo:font-size="9pt" style:font-size-asian="9pt" style:font-size-complex="9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color="#111111" fo:font-size="9pt" style:font-size-asian="9pt" style:font-size-complex="9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color="#111111" fo:font-size="9pt" style:font-size-asian="9pt" style:font-size-complex="9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color="#111111" fo:font-size="9pt" style:font-size-asian="9pt" style:font-size-complex="9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color="#111111" fo:font-size="9pt" style:font-size-asian="9pt" style:font-size-complex="9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color="#111111" fo:font-size="9pt" style:font-size-asian="9pt" style:font-size-complex="9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fo:color="#111111" fo:font-size="9pt" style:font-size-asian="9pt" style:font-size-complex="9pt"/>
    </style:style>
    <style:style style:name="P682" style:parent-style-name="TableContents" style:family="paragraph">
      <style:text-properties fo:color="#111111" fo:font-size="9pt" style:font-size-asian="9pt" style:font-size-complex="9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111111" fo:font-size="9pt" style:font-size-asian="9pt" style:font-size-complex="9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color="#111111" fo:font-size="9pt" style:font-size-asian="9pt" style:font-size-complex="9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111111" fo:font-size="9pt" style:font-size-asian="9pt" style:font-size-complex="9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color="#111111" fo:font-size="9pt" style:font-size-asian="9pt" style:font-size-complex="9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color="#111111" fo:font-size="9pt" style:font-size-asian="9pt" style:font-size-complex="9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111111" fo:font-size="9pt" style:font-size-asian="9pt" style:font-size-complex="9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111111" fo:font-size="9pt" style:font-size-asian="9pt" style:font-size-complex="9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111111" fo:font-size="9pt" style:font-size-asian="9pt" style:font-size-complex="9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color="#111111" fo:font-size="9pt" style:font-size-asian="9pt" style:font-size-complex="9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color="#111111" fo:font-size="9pt" style:font-size-asian="9pt" style:font-size-complex="9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color="#111111" fo:font-size="9pt" style:font-size-asian="9pt" style:font-size-complex="9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color="#111111" fo:font-size="9pt" style:font-size-asian="9pt" style:font-size-complex="9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color="#111111" fo:font-size="9pt" style:font-size-asian="9pt" style:font-size-complex="9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111111" fo:font-size="9pt" style:font-size-asian="9pt" style:font-size-complex="9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color="#111111" fo:font-size="9pt" style:font-size-asian="9pt" style:font-size-complex="9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color="#111111" fo:font-size="9pt" style:font-size-asian="9pt" style:font-size-complex="9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color="#111111" fo:font-size="9pt" style:font-size-asian="9pt" style:font-size-complex="9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111111"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111111" fo:font-size="9pt" style:font-size-asian="9pt" style:font-size-complex="9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111111" fo:font-size="9pt" style:font-size-asian="9pt" style:font-size-complex="9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111111" fo:font-size="9pt" style:font-size-asian="9pt" style:font-size-complex="9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color="#111111" fo:font-size="9pt" style:font-size-asian="9pt" style:font-size-complex="9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color="#111111" fo:font-size="9pt" style:font-size-asian="9pt" style:font-size-complex="9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color="#111111" fo:font-size="9pt" style:font-size-asian="9pt" style:font-size-complex="9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color="#111111" fo:font-size="9pt" style:font-size-asian="9pt" style:font-size-complex="9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color="#111111"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color="#111111" fo:font-size="9pt" style:font-size-asian="9pt" style:font-size-complex="9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color="#111111" fo:font-size="9pt" style:font-size-asian="9pt" style:font-size-complex="9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color="#111111" fo:font-size="9pt" style:font-size-asian="9pt" style:font-size-complex="9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111111" fo:font-size="9pt" style:font-size-asian="9pt" style:font-size-complex="9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111111" fo:font-size="9pt" style:font-size-asian="9pt" style:font-size-complex="9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111111" fo:font-size="9pt" style:font-size-asian="9pt" style:font-size-complex="9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111111" fo:font-size="9pt" style:font-size-asian="9pt" style:font-size-complex="9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color="#111111" fo:font-size="9pt" style:font-size-asian="9pt" style:font-size-complex="9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color="#111111" fo:font-size="9pt" style:font-size-asian="9pt" style:font-size-complex="9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111111" fo:font-size="9pt" style:font-size-asian="9pt" style:font-size-complex="9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111111" fo:font-size="9pt" style:font-size-asian="9pt" style:font-size-complex="9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111111" fo:font-size="9pt" style:font-size-asian="9pt" style:font-size-complex="9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color="#111111" fo:font-size="9pt" style:font-size-asian="9pt" style:font-size-complex="9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color="#111111" fo:font-size="9pt" style:font-size-asian="9pt" style:font-size-complex="9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color="#111111" fo:font-size="9pt" style:font-size-asian="9pt" style:font-size-complex="9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color="#111111" fo:font-size="9pt" style:font-size-asian="9pt" style:font-size-complex="9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111111" fo:font-size="9pt" style:font-size-asian="9pt" style:font-size-complex="9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111111" fo:font-size="9pt" style:font-size-asian="9pt" style:font-size-complex="9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color="#111111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color="#111111" fo:font-size="9pt" style:font-size-asian="9pt" style:font-size-complex="9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fo:color="#111111" fo:font-size="9pt" style:font-size-asian="9pt" style:font-size-complex="9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111111" fo:font-size="9pt" style:font-size-asian="9pt" style:font-size-complex="9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color="#111111" fo:font-size="9pt" style:font-size-asian="9pt" style:font-size-complex="9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color="#111111" fo:font-size="9pt" style:font-size-asian="9pt" style:font-size-complex="9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color="#111111" fo:font-size="9pt" style:font-size-asian="9pt" style:font-size-complex="9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color="#111111" fo:font-size="9pt" style:font-size-asian="9pt" style:font-size-complex="9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color="#111111"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color="#111111" fo:font-size="9pt" style:font-size-asian="9pt" style:font-size-complex="9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111111" fo:font-size="9pt" style:font-size-asian="9pt" style:font-size-complex="9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111111" fo:font-size="9pt" style:font-size-asian="9pt" style:font-size-complex="9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color="#111111" fo:font-size="9pt" style:font-size-asian="9pt" style:font-size-complex="9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color="#111111" fo:font-size="9pt" style:font-size-asian="9pt" style:font-size-complex="9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111111" fo:font-size="9pt" style:font-size-asian="9pt" style:font-size-complex="9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color="#111111" fo:font-size="9pt" style:font-size-asian="9pt" style:font-size-complex="9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color="#111111" fo:font-size="9pt" style:font-size-asian="9pt" style:font-size-complex="9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color="#111111" fo:font-size="9pt" style:font-size-asian="9pt" style:font-size-complex="9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color="#111111" fo:font-size="9pt" style:font-size-asian="9pt" style:font-size-complex="9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color="#111111" fo:font-size="9pt" style:font-size-asian="9pt" style:font-size-complex="9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color="#111111" fo:font-size="9pt" style:font-size-asian="9pt" style:font-size-complex="9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color="#111111" fo:font-size="9pt" style:font-size-asian="9pt" style:font-size-complex="9pt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color="#111111" fo:font-size="9pt" style:font-size-asian="9pt" style:font-size-complex="9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color="#111111" fo:font-size="9pt" style:font-size-asian="9pt" style:font-size-complex="9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color="#111111" fo:font-size="9pt" style:font-size-asian="9pt" style:font-size-complex="9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Arial, Helvetica, sans-serif" fo:color="#111111" fo:font-size="9pt" style:font-size-asian="9pt" style:font-size-complex="9pt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color="#111111" fo:font-size="9pt" style:font-size-asian="9pt" style:font-size-complex="9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color="#111111" fo:font-size="9pt" style:font-size-asian="9pt" style:font-size-complex="9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color="#111111" fo:font-size="9pt" style:font-size-asian="9pt" style:font-size-complex="9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color="#111111" fo:font-size="9pt" style:font-size-asian="9pt" style:font-size-complex="9pt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111111" fo:font-size="9pt" style:font-size-asian="9pt" style:font-size-complex="9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color="#111111" fo:font-size="9pt" style:font-size-asian="9pt" style:font-size-complex="9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color="#111111" fo:font-size="9pt" style:font-size-asian="9pt" style:font-size-complex="9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color="#111111" fo:font-size="9pt" style:font-size-asian="9pt" style:font-size-complex="9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color="#111111" fo:font-size="9pt" style:font-size-asian="9pt" style:font-size-complex="9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color="#111111" fo:font-size="9pt" style:font-size-asian="9pt" style:font-size-complex="9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color="#111111" fo:font-size="9pt" style:font-size-asian="9pt" style:font-size-complex="9pt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color="#111111" fo:font-size="9pt" style:font-size-asian="9pt" style:font-size-complex="9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111111" fo:font-size="9pt" style:font-size-asian="9pt" style:font-size-complex="9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color="#111111" fo:font-size="9pt" style:font-size-asian="9pt" style:font-size-complex="9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color="#111111" fo:font-size="9pt" style:font-size-asian="9pt" style:font-size-complex="9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111111" fo:font-size="9pt" style:font-size-asian="9pt" style:font-size-complex="9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111111" fo:font-size="9pt" style:font-size-asian="9pt" style:font-size-complex="9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widows="2" fo:orphans="2"/>
      <style:text-properties style:font-name="Arial, Helvetica, sans-serif" fo:color="#111111" fo:font-size="9pt" style:font-size-asian="9pt" style:font-size-complex="9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111111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ARDAHAN İLİ İLK 100 SIRALAMASI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2023 YILI KURUMLAR<text:s/>VERGİSİ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Sıra No</text:p>
          </table:table-cell>
          <table:table-cell table:style-name="TableCell16">
            <text:p text:style-name="P17">Adı soyadı</text:p>
          </table:table-cell>
          <table:table-cell table:style-name="TableCell18">
            <text:p text:style-name="P19">Faaliyet Türü</text:p>
          </table:table-cell>
          <table:table-cell table:style-name="TableCell20">
            <text:p text:style-name="P21">Tahakkuk Eden Vergi Tutarı (TL)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ÖZ ÇAM PETROL SANAYİ VE TİCARET LİMİTED ŞİRKETİ</text:p>
            <text:p text:style-name="P27"/>
          </table:table-cell>
          <table:table-cell table:style-name="TableCell28">
            <text:p text:style-name="P29">BELİRLİ BİR MALA TAHSİS EDİLMİŞ MAĞAZALARDA MOTORLU KARA<text:s/>TAŞITI VE MOTOSİKLET YAKITININ (BENZİN, MAZOT, DİZEL, BİODİZEL, LPG, CNG VB.) PERAKENDE TİCARETİ</text:p>
          </table:table-cell>
          <table:table-cell table:style-name="TableCell30">
            <text:p text:style-name="P31">2.182.402,05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GÜNDOĞDULAR GIDA PAZARLAMA İTHALAT İHRACAT PETROL NAKLİYAT HAYVANCILIK İNŞAAT VE SANAYİ TİC.LTD.ŞTİ.</text:p>
            <text:p text:style-name="P37"/>
          </table:table-cell>
          <table:table-cell table:style-name="TableCell38">
            <text:p text:style-name="P39">KARA YOLU İLE ŞEHİR İÇİ YÜK TAŞIMACILIĞI (GAZ VE PETROL ÜRÜNLERİ, KİMYASAL ÜRÜNLER VB.)</text:p>
          </table:table-cell>
          <table:table-cell table:style-name="TableCell40">
            <text:p text:style-name="P41">2.072.145,93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OKTAYLAR OTOMOTİV İNŞAAT TARIM ALETLERİ PETROL SANAYİ VE TİCARET LİMİTED ŞİRKETİ</text:p>
            <text:p text:style-name="P47"/>
          </table:table-cell>
          <table:table-cell table:style-name="TableCell48">
            <text:p text:style-name="P49">OTOMOBİLLERİN VE HAFİF MOTORLU KARA TAŞITLARININ BELİRLİ BİR MALA TAHSİS EDİLMİŞ MAĞAZALARDA PERAKENDE TİCARETİ</text:p>
          </table:table-cell>
          <table:table-cell table:style-name="TableCell50">
            <text:p text:style-name="P51">1.790.415,10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ARDAHAN ET VE ET ÜRÜNLERİ SAN. VE TİC.A.Ş</text:p>
          </table:table-cell>
          <table:table-cell table:style-name="TableCell57">
            <text:p text:style-name="P58">ET TOPTAN TİCARETİ</text:p>
          </table:table-cell>
          <table:table-cell table:style-name="TableCell59">
            <text:p text:style-name="P60">1.555.366,08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ARDAHAN İL ÖZEL İDARESİ PERSONEL ANONİM ŞİRKETİ</text:p>
            <text:p text:style-name="P66"/>
          </table:table-cell>
          <table:table-cell table:style-name="TableCell67">
            <text:p text:style-name="P68">GENEL PERSONEL İŞLERİ İLE İLGİLİ KAMU YÖNETİMİ HİZMETLERİ</text:p>
          </table:table-cell>
          <table:table-cell table:style-name="TableCell69">
            <text:p text:style-name="P70">1.229.246,67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ATEŞOĞLU GIDA PAZARLAMA SÜT<text:s/>HAYVANCILIK TEKSTİL SANAYİ VE TİCARET LİMİTED ŞİRKETİ</text:p>
            <text:p text:style-name="P85"/>
          </table:table-cell>
          <table:table-cell table:style-name="TableCell86">
            <text:p text:style-name="P87"/>
            <text:p text:style-name="P88">SÜTTEN YAPILAN DİĞER ÜRÜNLERİN İMALATI (TEREYAĞI, YOĞURT, AYRAN, KAYMAK, KREMA, VB.) (KREM ŞANTİ DAHİL) </text:p>
          </table:table-cell>
          <table:table-cell table:style-name="TableCell89">
            <text:p text:style-name="P90">904.092,51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ALİBEY SÜT<text:s/>SANAYİ VE TİCARET LİMİTED ŞİRKETİ</text:p>
            <text:p text:style-name="P96"/>
          </table:table-cell>
          <table:table-cell table:style-name="TableCell97">
            <text:p text:style-name="P98">PEYNİR, LOR VE ÇÖKELEK İMALATI</text:p>
          </table:table-cell>
          <table:table-cell table:style-name="TableCell99">
            <text:p text:style-name="P100">901.693,77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GÖLE ÇAPAN SÜT GIDA İNŞAAT EMLAK PETROL İTHALAT İHRACAT SANAYİ VE TİCARET LİMİTED ŞİRKETİ</text:p>
            <text:p text:style-name="P106"/>
          </table:table-cell>
          <table:table-cell table:style-name="TableCell107">
            <text:p text:style-name="P108">PEYNİR, LOR VE ÇÖKELEK İMALATI</text:p>
          </table:table-cell>
          <table:table-cell table:style-name="TableCell109">
            <text:p text:style-name="P110">868.322,09</text:p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GÜVEN ÖKTEM SİGORTA ARACILIK HİZMETLER LİMİTED ŞİRKETİ</text:p>
            <text:p text:style-name="P125"/>
          </table:table-cell>
          <table:table-cell table:style-name="TableCell126">
            <text:p text:style-name="P127">SİGORTA ACENTELERİNİN<text:s/>FAALİYETLERİ</text:p>
          </table:table-cell>
          <table:table-cell table:style-name="TableCell128">
            <text:p text:style-name="P129">424.271,56</text:p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>AKTÜRKLER PAZARLAMA SANAYİ VE TİCARET LİMİTED ŞİRKETİ</text:p>
            <text:p text:style-name="P135"/>
          </table:table-cell>
          <table:table-cell table:style-name="TableCell136">
            <text:p text:style-name="P137">BELİRLİ BİR MALA TAHSİS EDİLMİŞ MAĞAZALARDA MOTORLU KARA TAŞITI VE MOTOSİKLET YAKITININ (BENZİN,<text:s/>MAZOT, DİZEL, BİODİZEL, LPG, CNG VB.) PERAKENDE TİCARETİ</text:p>
          </table:table-cell>
          <table:table-cell table:style-name="TableCell138">
            <text:p text:style-name="P139">416.573,78</text:p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>GÖL SÜT GIDA İNŞAAT TEKSTİL OTOMOTİV İTHALAT İHRACAT SANAYİ VE TİCARET LİMİTED ŞİRKETİ</text:p>
            <text:p text:style-name="P163"/>
          </table:table-cell>
          <table:table-cell table:style-name="TableCell164">
            <text:p text:style-name="P165">PEYNİR,<text:s/>LOR VE ÇÖKELEK İMALATI</text:p>
          </table:table-cell>
          <table:table-cell table:style-name="TableCell166">
            <text:p text:style-name="P167">342.627,29</text:p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16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17</text:p>
          </table:table-cell>
          <table:table-cell table:style-name="TableCell182">
            <text:p text:style-name="P183">KARABACAKLAR İÇECEK GIDA HAYVANCILIK PETROL NAKLİYE İTHALAT İHRACAT SANAYİ VE TİCARET LTD.ŞTİ.</text:p>
            <text:p text:style-name="P184"/>
          </table:table-cell>
          <table:table-cell table:style-name="TableCell185">
            <text:p text:style-name="P186"><text:bookmark-start text:name="gen__7972-s"/><text:bookmark-end text:name="gen__7972-s"/>SÜPERMARKET VE HİPERMARKETLERDE YAPILAN PERAKENDE TİCARET (BELİRLİ BİR MALA TAHSİS EDİLMEMİŞ MAĞAZALARDA GIDA, İÇECEK VEYA TÜTÜN AĞIRLIKLI PERAKENDE TİCARET<text:line-break/></text:p>
            <text:p text:style-name="P187"/>
          </table:table-cell>
          <table:table-cell table:style-name="TableCell188">
            <text:p text:style-name="P189">332.629,73</text:p>
          </table:table-cell>
        </table:table-row>
        <table:table-row table:style-name="TableRow190">
          <table:table-cell table:style-name="TableCell191">
            <text:p text:style-name="P192">18</text:p>
          </table:table-cell>
          <table:table-cell table:style-name="TableCell193">
            <text:p text:style-name="P194">GÖLEBEL<text:s/>İNŞAAT TEMİZLİK MADENCİLİK GIDA NAKLİYE ÖZEL GÜVENLİK İTHALAT VE İHRACAT SAN.VE TİC.LTD.ŞTİ.</text:p>
          </table:table-cell>
          <table:table-cell table:style-name="TableCell195">
            <text:p text:style-name="TableContents"><text:span text:style-name="T196">İKAMET AMAÇLI OLMAYAN BİNALARIN İNŞAATI (FABRİKA, ATÖLYE VB. SANAYİ ÜRETİMİNİ AMAÇLAYAN BİNALAR İLE HASTANE, OKUL, OTEL, İŞYERİ, MAĞAZA, ALIŞVERİŞ MERKEZİ, LOKANTA</text:span><text:span text:style-name="T197">, KAPALI SPOR TESİSİ, CAMİ, KAPALI OTOPARK, TUVALET, VB. İNŞAATI</text:span></text:p>
          </table:table-cell>
          <table:table-cell table:style-name="TableCell198">
            <text:p text:style-name="P199">320.716,37</text:p>
          </table:table-cell>
        </table:table-row>
        <table:table-row table:style-name="TableRow200">
          <table:table-cell table:style-name="TableCell201">
            <text:p text:style-name="P202">19</text:p>
          </table:table-cell>
          <table:table-cell table:style-name="TableCell203">
            <text:p text:style-name="P204">ÇETSEV TİCARET LİMİTED ŞİRKETİ</text:p>
          </table:table-cell>
          <table:table-cell table:style-name="TableCell205">
            <text:p text:style-name="P206">BELİRLİ BİR MALA TAHSİS EDİLMİŞ MAĞAZALARDA EV MOBİLYALARININ VE AKSESUARLARININ PERAKENDE TİCARETİ</text:p>
          </table:table-cell>
          <table:table-cell table:style-name="TableCell207">
            <text:p text:style-name="P208">315.966,00</text:p>
          </table:table-cell>
        </table:table-row>
        <table:table-row table:style-name="TableRow209">
          <table:table-cell table:style-name="TableCell210">
            <text:p text:style-name="P211">20</text:p>
          </table:table-cell>
          <table:table-cell table:style-name="TableCell212">
            <text:p text:style-name="P213">UĞURLU PEYNİRCİLİK GIDA SANAYİ<text:s/>TİCARET ANONİM ŞİRKETİ</text:p>
          </table:table-cell>
          <table:table-cell table:style-name="TableCell214">
            <text:p text:style-name="P215">SÜT İMALATI, İŞLENMİŞ (PASTÖRİZE EDİLMİŞ, STERİLİZE EDİLMİŞ, HOMOJENLEŞTİRİLMİŞ VE/VEYA YÜKSEK ISIDAN GEÇİRİLMİŞ</text:p>
          </table:table-cell>
          <table:table-cell table:style-name="TableCell216">
            <text:p text:style-name="P217">314.159,94</text:p>
          </table:table-cell>
        </table:table-row>
        <table:table-row table:style-name="TableRow218">
          <table:table-cell table:style-name="TableCell219">
            <text:p text:style-name="P220">21</text:p>
          </table:table-cell>
          <table:table-cell table:style-name="TableCell221">
            <text:p text:style-name="P222">ÖZTURANLAR EĞİTİM REHABİLİTASYON TAŞIMACILIK OTOMOTİV GIDA TEMİZLİK İTHALAT İHR.SAN.VE TİC.LTD.ŞTİ.</text:p>
          </table:table-cell>
          <table:table-cell table:style-name="TableCell223">
            <text:p text:style-name="P224">BARINACAK YER SAĞLANMAKSIZIN ÇOCUK VE GENÇLERE YÖNELİK REHABİLİTASYON HİZMETLERİ</text:p>
          </table:table-cell>
          <table:table-cell table:style-name="TableCell225">
            <text:p text:style-name="P226">299.887,91</text:p>
          </table:table-cell>
        </table:table-row>
        <table:table-row table:style-name="TableRow227">
          <table:table-cell table:style-name="TableCell228">
            <text:p text:style-name="P229">22</text:p>
          </table:table-cell>
          <table:table-cell table:style-name="TableCell230">
            <text:p text:style-name="P231">GÖLE HAZIR BETON İMALAT İNŞAAT PETROL TAŞIMACILIK MAD.GIDA TAR.VE HAY.İTH.İHR.SAN.TİC.LTD.ŞTİ.</text:p>
          </table:table-cell>
          <table:table-cell table:style-name="TableCell232">
            <text:p text:style-name="P233">HAZIR BETON İMALATI</text:p>
          </table:table-cell>
          <table:table-cell table:style-name="TableCell234">
            <text:p text:style-name="P235">286.859,61</text:p>
          </table:table-cell>
        </table:table-row>
        <table:table-row table:style-name="TableRow236">
          <table:table-cell table:style-name="TableCell237">
            <text:p text:style-name="P238">23</text:p>
          </table:table-cell>
          <table:table-cell table:style-name="TableCell239">
            <text:p text:style-name="P240">ARDACAN MOBİLYA KUYUMCULUK<text:s/>OTOMOTİV GIDA İNŞAAT TEKSTİL NAKLİYE PETROL VE TURİZM SANAYİ TİC.LTD.ŞTİ.</text:p>
          </table:table-cell>
          <table:table-cell table:style-name="TableCell241">
            <text:p text:style-name="P242">BELİRLİ BİR MALA TAHSİS EDİLMİŞ MAĞAZALARDA ALTIN VE DİĞER DEĞERLİ METALLERDEN TAKI, EŞYA VE MÜCEVHERAT PERAKENDE TİCARETİ</text:p>
          </table:table-cell>
          <table:table-cell table:style-name="TableCell243">
            <text:p text:style-name="P244">281.329,20</text:p>
          </table:table-cell>
        </table:table-row>
        <table:table-row table:style-name="TableRow245">
          <table:table-cell table:style-name="TableCell246">
            <text:p text:style-name="P247">24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5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TableContents">26</text:p>
          </table:table-cell>
          <table:table-cell table:style-name="TableCell265">
            <text:p text:style-name="Standard"><text:span text:style-name="T266">ÖZGÜRCAN GIDA HAYVANCILIK<text:s/></text:span><text:span text:style-name="T267">PETROL TEMİZLİK SANAYİ VE TİCARET LİMİTED ŞİRKETİ</text:span></text:p>
            <text:p text:style-name="P268"/>
          </table:table-cell>
          <table:table-cell table:style-name="TableCell269">
            <text:p text:style-name="P270">BELLİ BİR MALA TAHSİS EDİLMEMİŞ MAĞAZALARDA GIDA (DONDURULMAMIŞ), İÇECEK VE TÜTÜN TOPTAN TİCARETİ</text:p>
          </table:table-cell>
          <table:table-cell table:style-name="TableCell271">
            <text:p text:style-name="P272">252.362,20</text:p>
          </table:table-cell>
        </table:table-row>
        <table:table-row table:style-name="TableRow273">
          <table:table-cell table:style-name="TableCell274">
            <text:p text:style-name="TableContents">27</text:p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TableContents">28</text:p>
          </table:table-cell>
          <table:table-cell table:style-name="TableCell283">
            <text:p text:style-name="P284">AVŞAR PETROL<text:s/>GIDA TAŞIMACILIK İNŞAAT TURİZM SANAYİ VE TİCARET LİMİTED ŞİRKETİ</text:p>
          </table:table-cell>
          <table:table-cell table:style-name="TableCell285">
            <text:p text:style-name="P286">BELİRLİ BİR MALA TAHSİS EDİLMİŞ MAĞAZALARDA MOTORLU KARA TAŞITI VE MOTOSİKLET YAKITININ (BENZİN, MAZOT, DİZEL, BİODİZEL, LPG, CNG VB.) PERAKENDE TİCARETİ</text:p>
          </table:table-cell>
          <table:table-cell table:style-name="TableCell287">
            <text:p text:style-name="P288">209.288,21</text:p>
          </table:table-cell>
        </table:table-row>
        <table:table-row table:style-name="TableRow289">
          <table:table-cell table:style-name="TableCell290">
            <text:p text:style-name="TableContents">29</text:p>
          </table:table-cell>
          <table:table-cell table:style-name="TableCell291">
            <text:p text:style-name="P292">DERDİYOK GIDA TURİZM İÇ VE DIŞ TİCARET LİMİTED ŞİRKETİ</text:p>
          </table:table-cell>
          <table:table-cell table:style-name="TableCell293">
            <text:p text:style-name="P294">DIŞARIYA YEMEK SUNAN DİĞER İŞLETMELERİN FAALİYETLERİ (SPOR, FABRİKA, İŞYERİ, ÜNİVERSİTE, VB. MENSUPLARI İÇİN TABLDOT SERVİSİ, VB. DAHİL, ÖZEL GÜNLERDE HİZMET VERENLER HARİÇ)</text:p>
          </table:table-cell>
          <table:table-cell table:style-name="TableCell295">
            <text:p text:style-name="P296">207.567,17</text:p>
          </table:table-cell>
        </table:table-row>
        <table:table-row table:style-name="TableRow297">
          <table:table-cell table:style-name="TableCell298">
            <text:p text:style-name="TableContents">30</text:p>
          </table:table-cell>
          <table:table-cell table:style-name="TableCell299">
            <text:p text:style-name="P300">ŞEVKETOĞULLARI İNŞAAT GIDA HAYVANCILIK PETROL NAKLİYAT KÖMÜR TAAHHÜT SANAYİ VE TİCARET LTD.ŞTİ.</text:p>
          </table:table-cell>
          <table:table-cell table:style-name="TableCell301">
            <text:p text:style-name="P302">BELİRLİ BİR MALA TAHSİS EDİLMİŞ MAĞAZALARDA KÖMÜR VE YAKACAK ODUN PERAKENDE TİCARETİ</text:p>
          </table:table-cell>
          <table:table-cell table:style-name="TableCell303">
            <text:p text:style-name="P304">193.650,37</text:p>
          </table:table-cell>
        </table:table-row>
        <table:table-row table:style-name="TableRow305">
          <table:table-cell table:style-name="TableCell306">
            <text:p text:style-name="TableContents">31</text:p>
          </table:table-cell>
          <table:table-cell table:style-name="TableCell307">
            <text:p text:style-name="P308">TURANGRUP İNŞAAT TURİZM GIDA İÇECEK OTOMOTİV ANONİM ŞİRKETİ</text:p>
          </table:table-cell>
          <table:table-cell table:style-name="TableCell309">
            <text:p text:style-name="P310">İKAMET AMAÇLI OLMAYAN BİNALARIN<text:s/>İNŞAATI <text:s/>ALIŞVERİŞ MERKEZİ, LOKANTA, KAPALI SPOR TESİSİ, CAMİ, KAPALI OTOPARK, TUVALET, VB. İNŞAATI)</text:p>
          </table:table-cell>
          <table:table-cell table:style-name="TableCell311">
            <text:p text:style-name="P312">171.076,04</text:p>
          </table:table-cell>
        </table:table-row>
        <text:soft-page-break/>
        <table:table-row table:style-name="TableRow313">
          <table:table-cell table:style-name="TableCell314">
            <text:p text:style-name="TableContents">32</text:p>
          </table:table-cell>
          <table:table-cell table:style-name="TableCell315">
            <text:p text:style-name="P316">HAKAN İNŞAAT PAZARLAMA SANAYİ VE TİCARET LİMİTED ŞİRKETİ</text:p>
          </table:table-cell>
          <table:table-cell table:style-name="TableCell317">
            <text:p text:style-name="P318">BELİRLİ BİR MALA TAHSİS EDİLMİŞ MAĞAZALARDA BAŞKA YERDE SINIFLANDIRILMAMIŞ İNŞAAT MALZEMESİ PERAKENDE TİCARETİ (EV TİPİ LEHİM VE KAYNAK MAKİNESİ, MERDİVEN, KORKULUK, METAL VEYA PLASTİK DEPO, SERAMİK BORU VB. DAHİL)</text:p>
          </table:table-cell>
          <table:table-cell table:style-name="TableCell319">
            <text:p text:style-name="P320">167.147,65</text:p>
          </table:table-cell>
        </table:table-row>
        <table:table-row table:style-name="TableRow321">
          <table:table-cell table:style-name="TableCell322">
            <text:p text:style-name="TableContents">33</text:p>
          </table:table-cell>
          <table:table-cell table:style-name="TableCell323">
            <text:p text:style-name="P324">ÖZERCAN KARDEŞLER OTOMOTİV İNŞAAT ZİRAİ ALET PETROLCÜLÜK GIDA SANAYİ VE TİCARET LİMİTED ŞİRKETİ</text:p>
            <text:p text:style-name="P325"/>
          </table:table-cell>
          <table:table-cell table:style-name="TableCell326">
            <text:p text:style-name="P327">MEYVE VE SEBZE SULARI, MADEN SUYU, MEŞRUBAT VE DİĞER ALKOLSÜZ İÇECEKLERİN TOPTAN TİCARETİ </text:p>
          </table:table-cell>
          <table:table-cell table:style-name="TableCell328">
            <text:p text:style-name="P329">158.033,71</text:p>
          </table:table-cell>
        </table:table-row>
        <table:table-row table:style-name="TableRow330">
          <table:table-cell table:style-name="TableCell331">
            <text:p text:style-name="TableContents">34</text:p>
          </table:table-cell>
          <table:table-cell table:style-name="TableCell332">
            <text:p text:style-name="P333">X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TableContents">35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TableContents">36</text:p>
          </table:table-cell>
          <table:table-cell table:style-name="TableCell348">
            <text:p text:style-name="P349">X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TableContents">37</text:p>
          </table:table-cell>
          <table:table-cell table:style-name="TableCell356">
            <text:p text:style-name="P357">X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TableContents">38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TableContents">39</text:p>
          </table:table-cell>
          <table:table-cell table:style-name="TableCell372">
            <text:p text:style-name="P373">GREEN WORKS KİMYA VE GIDA SANAYİ TİCARET LİMİTED<text:s/>ŞİRKETİ</text:p>
          </table:table-cell>
          <table:table-cell table:style-name="TableCell374">
            <text:p text:style-name="P375">SABUN, YIKAMA VE TEMİZLEME MÜSTAHZARLARI (DETERJANLAR) İLE SABUN OLARAK KULLANILAN MÜSTAHZARLAR İMALATI </text:p>
          </table:table-cell>
          <table:table-cell table:style-name="TableCell376">
            <text:p text:style-name="P377">132.682,52</text:p>
          </table:table-cell>
        </table:table-row>
        <table:table-row table:style-name="TableRow378">
          <table:table-cell table:style-name="TableCell379">
            <text:p text:style-name="TableContents">40</text:p>
          </table:table-cell>
          <table:table-cell table:style-name="TableCell380">
            <text:p text:style-name="P381">İL Gİ OTOMOTİV GIDA İNŞAAT PETROL NAKLİYAT TARIM VE HAYVANCILIK İTHALAT İHRACAT SAN.VE TİC.LTD.ŞTİ.</text:p>
          </table:table-cell>
          <table:table-cell table:style-name="TableCell382">
            <text:p text:style-name="P383">OTOMOBİL VE HAFİF MOTORLU KARA TAŞITLARININ DİĞER PERAKENDE TİCARETİ (AMBULANS VE MİNİBÜS BENZERİ MOTORLU YOLCU TAŞITLARI DAHİL (3,5 TONDAN DAHA AZ)) (ARACILAR İLE İNTERNET, TV. VB. ÜZERİNDEN TİCARET DAHİL</text:p>
          </table:table-cell>
          <table:table-cell table:style-name="TableCell384">
            <text:p text:style-name="P385">131.484,29</text:p>
          </table:table-cell>
        </table:table-row>
        <table:table-row table:style-name="TableRow386">
          <table:table-cell table:style-name="TableCell387">
            <text:p text:style-name="P388">41</text:p>
          </table:table-cell>
          <table:table-cell table:style-name="TableCell389">
            <text:p text:style-name="P390">EVGİNLER EV TEKSTİLİ HALI KONFEKSİYON VE DEKORASYON ÜRÜNLERİ İÇ<text:s/>VE DIŞ TİCARET LİMİTED ŞİRKETİ</text:p>
          </table:table-cell>
          <table:table-cell table:style-name="TableCell391">
            <text:p text:style-name="P392">PERDELERİN VE İÇ STORLARIN, PERDE VEYA YATAK SAÇAKLARININ, FARBELALARININ VE MALZEMELERİNİN İMALATI (GİPÜR, TÜL PERDE VE KALIN PERDELER DAHİL</text:p>
          </table:table-cell>
          <table:table-cell table:style-name="TableCell393">
            <text:p text:style-name="P394">125.809,87</text:p>
          </table:table-cell>
        </table:table-row>
        <table:table-row table:style-name="TableRow395">
          <table:table-cell table:style-name="TableCell396">
            <text:p text:style-name="P397">42</text:p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163.351,70</text:p>
          </table:table-cell>
        </table:table-row>
        <table:table-row table:style-name="TableRow404">
          <table:table-cell table:style-name="TableCell405">
            <text:p text:style-name="P406">43</text:p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4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45</text:p>
          </table:table-cell>
          <table:table-cell table:style-name="TableCell425">
            <text:p text:style-name="P426">KOÇHAN SÜT ÜRÜNLERİ GIDA<text:s/>TAŞIMACILIK İNŞAAT PETROL İTHALAT İHRACAT SANAYİ VE TİCARET LİMİTED ŞİRKETİ</text:p>
          </table:table-cell>
          <table:table-cell table:style-name="TableCell427">
            <text:p text:style-name="P428">BELİRLİ BİR MALA TAHSİS EDİLMİŞ MAĞAZALARDA SÜT VE SÜT ÜRÜNLERİ PERAKENDE TİCARETİ</text:p>
          </table:table-cell>
          <table:table-cell table:style-name="TableCell429">
            <text:p text:style-name="P430">111.386,23</text:p>
          </table:table-cell>
        </table:table-row>
        <table:table-row table:style-name="TableRow431">
          <table:table-cell table:style-name="TableCell432">
            <text:p text:style-name="P433">46</text:p>
          </table:table-cell>
          <table:table-cell table:style-name="TableCell434">
            <text:p text:style-name="P435">DENIZ REKLAM MÜHENDİSLİK İNŞAAT KIRTASİYE ELEKTRİK SANAYİ VE TİCARET LİMİTED ŞİRKETİ</text:p>
          </table:table-cell>
          <table:table-cell table:style-name="TableCell436">
            <text:p text:style-name="P437">ŞIKLI TABELA, IŞIKLI REKLAM PANOSU VE BENZERLERİNİN İMALATI</text:p>
          </table:table-cell>
          <table:table-cell table:style-name="TableCell438">
            <text:p text:style-name="P439">110.977,55</text:p>
          </table:table-cell>
        </table:table-row>
        <table:table-row table:style-name="TableRow440">
          <table:table-cell table:style-name="TableCell441">
            <text:p text:style-name="P442">47</text:p>
          </table:table-cell>
          <table:table-cell table:style-name="TableCell443">
            <text:p text:style-name="P444">SU KANARSAN MÜHENDİSLİK DOĞAL GAZ İNŞAAT SANAYİ VE TİCARET LİMİTED ŞİRKETİ</text:p>
          </table:table-cell>
          <table:table-cell table:style-name="TableCell445">
            <text:p text:style-name="P446"><text:bookmark-start text:name="gen__24280-s"/><text:bookmark-end text:name="gen__24280-s"/>BİNA VEYA DİĞER İNŞAAT PROJELERİNDE ISITMA, HAVALANDIRMA, SOĞUTMA VE İKLİMLENDİRME SİSTEMLERİNİN BAKIM<text:s/>VE ONARIMI (EV TİPİ BOYLER (KOMBİ, KAZAN VB.) VE BRÜLÖRLER İLE ELEKTRİKSİZ GÜNEŞ ENERJİSİ KOLEKTÖRLERİNİN BAKIM VE ONARIMI DAHİL)<text:line-break/></text:p>
            <text:p text:style-name="P447"/>
          </table:table-cell>
          <table:table-cell table:style-name="TableCell448">
            <text:p text:style-name="P449">105.749,84</text:p>
          </table:table-cell>
        </table:table-row>
        <table:table-row table:style-name="TableRow450">
          <table:table-cell table:style-name="TableCell451">
            <text:p text:style-name="P452">48</text:p>
          </table:table-cell>
          <table:table-cell table:style-name="TableCell453">
            <text:p text:style-name="P454">X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49</text:p>
          </table:table-cell>
          <table:table-cell table:style-name="TableCell462">
            <text:p text:style-name="P463">VİZYON PETROL İNŞAAT NAKLİYAT GIDA TURİZM İTHALAT İHRACAT SANAYİ TİCARET LİMİTED ŞİRKETİ</text:p>
          </table:table-cell>
          <table:table-cell table:style-name="TableCell464">
            <text:p text:style-name="P465">BELİRLİ BİR<text:s/>MALA TAHSİS EDİLMİŞ MAĞAZALARDA MOTORLU KARA TAŞITI VE MOTOSİKLET YAKITININ (BENZİN, MAZOT, DİZEL, BİODİZEL, LPG, CNG VB.)</text:p>
          </table:table-cell>
          <table:table-cell table:style-name="TableCell466">
            <text:p text:style-name="P467">99.779,28</text:p>
          </table:table-cell>
        </table:table-row>
        <text:soft-page-break/>
        <table:table-row table:style-name="TableRow468">
          <table:table-cell table:style-name="TableCell469">
            <text:p text:style-name="P470">50</text:p>
          </table:table-cell>
          <table:table-cell table:style-name="TableCell471">
            <text:p text:style-name="P472">ARDAHAN MEDYA GRUP BASIN YAYIN LİMİTED ŞİRKETİ</text:p>
          </table:table-cell>
          <table:table-cell table:style-name="TableCell473">
            <text:p text:style-name="P474">GAZETELERİN, DERGİLERİN VE SÜRELİ YAYINLARIN BASIM HİZMETLERİ</text:p>
          </table:table-cell>
          <table:table-cell table:style-name="TableCell475">
            <text:p text:style-name="P476">95.585,99</text:p>
          </table:table-cell>
        </table:table-row>
        <table:table-row table:style-name="TableRow477">
          <table:table-cell table:style-name="TableCell478">
            <text:p text:style-name="P479">51</text:p>
          </table:table-cell>
          <table:table-cell table:style-name="TableCell480">
            <text:p text:style-name="P481">MAKROM TURİZMİ İNŞAAT GAYRİMENKUL PETROL SANAYİ TİCARET LİMİTED ŞİRKETİ</text:p>
          </table:table-cell>
          <table:table-cell table:style-name="TableCell482">
            <text:p text:style-name="P483">BELİRLİ BİR MALA TAHSİS EDİLMİŞ MAĞAZALARDA MOTORLU KARA TAŞITI VE MOTOSİKLET YAKITININ (BENZİN, MAZOT, DİZEL, BİODİZEL, LPG, CNG VB.) PERAKENDE TİCARETİ</text:p>
          </table:table-cell>
          <table:table-cell table:style-name="TableCell484">
            <text:p text:style-name="P485">93.828,66</text:p>
          </table:table-cell>
        </table:table-row>
        <table:table-row table:style-name="TableRow486">
          <table:table-cell table:style-name="TableCell487">
            <text:p text:style-name="P488">52</text:p>
          </table:table-cell>
          <table:table-cell table:style-name="TableCell489">
            <text:p text:style-name="P490">X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3</text:p>
          </table:table-cell>
          <table:table-cell table:style-name="TableCell498">
            <text:p text:style-name="P499">ARDAHAN TEKSTİL İTHALAT İHRACAT SANAYİ VE TİCARET LİMİTED ŞİRKETİ</text:p>
          </table:table-cell>
          <table:table-cell table:style-name="TableCell500">
            <text:p text:style-name="P501">GÖMLEK, TİŞÖRT, BLUZ, VB. CEKET ALTINA GİYİLEBİLEN GİYİM EŞYASI İMALATI (DOKUMA, ÖRGÜ VEYA TIĞ İŞİ KUMAŞTAN</text:p>
          </table:table-cell>
          <table:table-cell table:style-name="TableCell502">
            <text:p text:style-name="P503">83.547,74</text:p>
          </table:table-cell>
        </table:table-row>
        <table:table-row table:style-name="TableRow504">
          <table:table-cell table:style-name="TableCell505">
            <text:p text:style-name="P506">54</text:p>
          </table:table-cell>
          <table:table-cell table:style-name="TableCell507">
            <text:p text:style-name="P508">ARDAHAN BASIN YAYIN REKLAM RADYO TELEVİZYON SANAYİ VE TİCARET<text:s/>LİMİTED ŞİRKETİ</text:p>
          </table:table-cell>
          <table:table-cell table:style-name="TableCell509">
            <text:p text:style-name="P510">GAZETELERİN, DERGİLERİN VE SÜRELİ YAYINLARIN BASIM HİZMETLERİ</text:p>
          </table:table-cell>
          <table:table-cell table:style-name="TableCell511">
            <text:p text:style-name="P512">82.699,65</text:p>
          </table:table-cell>
        </table:table-row>
        <table:table-row table:style-name="TableRow513">
          <table:table-cell table:style-name="TableCell514">
            <text:p text:style-name="P515">55</text:p>
          </table:table-cell>
          <table:table-cell table:style-name="TableCell516">
            <text:p text:style-name="P517">X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56</text:p>
          </table:table-cell>
          <table:table-cell table:style-name="TableCell525">
            <text:p text:style-name="P526">ALTUNSOY PETROL PVC SANAYİ VE TİCARET LİMİTED ŞİRKETİ</text:p>
          </table:table-cell>
          <table:table-cell table:style-name="TableCell527">
            <text:p text:style-name="P528">BELİRLİ BİR MALA TAHSİS EDİLMİŞ MAĞAZALARDA MOTORLU KARA TAŞITI VE MOTOSİKLET YAKITININ (BENZİN, MAZOT, DİZEL, BİODİZEL, LPG, CNG VB.) PERAKENDE TİCARETİ</text:p>
          </table:table-cell>
          <table:table-cell table:style-name="TableCell529">
            <text:p text:style-name="P530">78.163,55</text:p>
          </table:table-cell>
        </table:table-row>
        <table:table-row table:style-name="TableRow531">
          <table:table-cell table:style-name="TableCell532">
            <text:p text:style-name="P533">57</text:p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58</text:p>
          </table:table-cell>
          <table:table-cell table:style-name="TableCell543">
            <text:p text:style-name="P544">X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59</text:p>
          </table:table-cell>
          <table:table-cell table:style-name="TableCell552">
            <text:p text:style-name="P553">X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60</text:p>
          </table:table-cell>
          <table:table-cell table:style-name="TableCell561">
            <text:p text:style-name="P562">X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61</text:p>
          </table:table-cell>
          <table:table-cell table:style-name="TableCell570">
            <text:p text:style-name="P571">OSMANOĞLU SÜT VE SÜT ÜRÜNLERİ TEMİZLİK GIDA HAYVANCILIK DEĞİRMENCİLİK İTHALAT İHR.SAN.TİC.LTD.ŞTİ.</text:p>
          </table:table-cell>
          <table:table-cell table:style-name="TableCell572">
            <text:p text:style-name="P573">PEYNİR, LOR VE ÇÖKELEK İMALATI</text:p>
          </table:table-cell>
          <table:table-cell table:style-name="TableCell574">
            <text:p text:style-name="P575">62.890,60</text:p>
          </table:table-cell>
        </table:table-row>
        <table:table-row table:style-name="TableRow576">
          <table:table-cell table:style-name="TableCell577">
            <text:p text:style-name="P578">62</text:p>
          </table:table-cell>
          <table:table-cell table:style-name="TableCell579">
            <text:p text:style-name="P580">DOĞU-BATI<text:s/>PROJE DANIŞMANLIK MÜŞAVİRLİK İNŞAAT İTHALAT İHRACAT SANAYİ VE TİCARET LİMİTED ŞİRKETİ</text:p>
          </table:table-cell>
          <table:table-cell table:style-name="TableCell581">
            <text:p text:style-name="P582">TEST SONDAJI VE DELME (İNŞAAT, JEOFİZİK, JEOLOJİK VB. AMAÇLAR İÇİN TEST SONDAJI VE DELME İŞLERİ İLE ÖRNEKLEME SONDAJI</text:p>
          </table:table-cell>
          <table:table-cell table:style-name="TableCell583">
            <text:p text:style-name="P584">62.779,08</text:p>
          </table:table-cell>
        </table:table-row>
        <table:table-row table:style-name="TableRow585">
          <table:table-cell table:style-name="TableCell586">
            <text:p text:style-name="P587">63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X</text:p>
          </table:table-cell>
        </table:table-row>
        <table:table-row table:style-name="TableRow594">
          <table:table-cell table:style-name="TableCell595">
            <text:p text:style-name="P596">64</text:p>
          </table:table-cell>
          <table:table-cell table:style-name="TableCell597">
            <text:p text:style-name="P598">SAY KOÇ OTOMOTİV İNŞAAT<text:s/>MADENCİLİK TARIM VE HAYVANCILIK PETROL ÜRÜNLERİ TUR.İTH.İHR.SAN.TİC.LTD.ŞTİ.</text:p>
          </table:table-cell>
          <table:table-cell table:style-name="TableCell599">
            <text:p text:style-name="P600">OTOMOBİLLERİN VE HAFİF MOTORLU KARA TAŞITLARININ BELİRLİ BİR MALA TAHSİS EDİLMİŞ MAĞAZALARDA PERAKENDE TİCARETİ (AMBULANS VE MİNİBÜS BENZERİ MOTORLU YOLCU TAŞITLARI DAHİL (3,5 TONDAN DAHA AZ)) (GALERİCİLER DAHİL</text:p>
          </table:table-cell>
          <table:table-cell table:style-name="TableCell601">
            <text:p text:style-name="P602">62.638,18</text:p>
          </table:table-cell>
        </table:table-row>
        <table:table-row table:style-name="TableRow603">
          <table:table-cell table:style-name="TableCell604">
            <text:p text:style-name="P605">65</text:p>
          </table:table-cell>
          <table:table-cell table:style-name="TableCell606">
            <text:p text:style-name="P607">X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X</text:p>
          </table:table-cell>
        </table:table-row>
        <table:table-row table:style-name="TableRow612">
          <table:table-cell table:style-name="TableCell613">
            <text:p text:style-name="P614">66</text:p>
          </table:table-cell>
          <table:table-cell table:style-name="TableCell615">
            <text:p text:style-name="P616">URPA GIDA SANAYİ TİCARET LİMİTED ŞİRKETİ</text:p>
          </table:table-cell>
          <table:table-cell table:style-name="TableCell617">
            <text:p text:style-name="P618">BAKKAL VE MARKETLERDE YAPILAN PERAKENDE TİCARET (BELİRLİ BİR MALA TAHSİS EDİLMEMİŞ MAĞAZALARDA GIDA, İÇECEK VEYA TÜTÜN AĞIRLIKLI PERAKENDE TİCARET</text:p>
          </table:table-cell>
          <table:table-cell table:style-name="TableCell619">
            <text:p text:style-name="P620">60.218,59</text:p>
          </table:table-cell>
        </table:table-row>
        <table:table-row table:style-name="TableRow621">
          <table:table-cell table:style-name="TableCell622">
            <text:p text:style-name="P623">67</text:p>
          </table:table-cell>
          <table:table-cell table:style-name="TableCell624">
            <text:p text:style-name="P625">ÇETİN SÜT ÜRÜNLERİ SANAYİ VE TİCARET LİMİTED ŞİRKETİ</text:p>
          </table:table-cell>
          <table:table-cell table:style-name="TableCell626">
            <text:p text:style-name="P627">PEYNİR, LOR VE ÇÖKELEK İMALATI</text:p>
          </table:table-cell>
          <table:table-cell table:style-name="TableCell628">
            <text:p text:style-name="P629">56.172,54</text:p>
          </table:table-cell>
        </table:table-row>
        <table:table-row table:style-name="TableRow630">
          <table:table-cell table:style-name="TableCell631">
            <text:p text:style-name="P632">68</text:p>
          </table:table-cell>
          <table:table-cell table:style-name="TableCell633">
            <text:p text:style-name="P634">ASEMİR DAYANIKLI TÜKETİM GIDA TEMİZLİK TAŞIMA VE HAYVANCILIK SANAYİ TİCARET LİMİTED ŞİRKETİ</text:p>
          </table:table-cell>
          <table:table-cell table:style-name="TableCell635">
            <text:p text:style-name="P636">BELİRLİ BİR MALA TAHSİS EDİLMİŞ MAĞAZALARDA BEYAZ EŞYA VE ELEKTRİKLİ KÜÇÜK EV ALETİ PERAKENDE TİCARETİ (BUZDOLABI, ÇAMAŞIR MAKİNESİ, SU ISITICI, VANTİLATÖR, DAVLUMBAZ, TOST MAKİNESİ, MUTFAK ROBOTU, VB.</text:p>
          </table:table-cell>
          <table:table-cell table:style-name="TableCell637">
            <text:p text:style-name="P638">55.292,51</text:p>
          </table:table-cell>
        </table:table-row>
        <table:table-row table:style-name="TableRow639">
          <table:table-cell table:style-name="TableCell640">
            <text:p text:style-name="P641">69</text:p>
          </table:table-cell>
          <table:table-cell table:style-name="TableCell642">
            <text:p text:style-name="P643">X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70</text:p>
          </table:table-cell>
          <table:table-cell table:style-name="TableCell651">
            <text:p text:style-name="P652">BATI GROUP İNŞAAT GIDA<text:s/><text:soft-page-break/>TARIM HAYVANCILIK DANIŞMANLIK TURİZM TAŞIMACILIK SANAYİ VE TİCARET<text:s/>LTD.ŞTİ.</text:p>
          </table:table-cell>
          <table:table-cell table:style-name="TableCell653">
            <text:p text:style-name="P654">İKAMET AMAÇLI OLMAYAN BİNALARIN<text:s/><text:soft-page-break/>İNŞAATI</text:p>
          </table:table-cell>
          <table:table-cell table:style-name="TableCell655">
            <text:p text:style-name="P656">53.996,63</text:p>
          </table:table-cell>
        </table:table-row>
        <table:table-row table:style-name="TableRow657">
          <table:table-cell table:style-name="TableCell658">
            <text:p text:style-name="P659">71</text:p>
          </table:table-cell>
          <table:table-cell table:style-name="TableCell660">
            <text:p text:style-name="P661">NALBANTLAR SANAYİ VE TİCARET LİMİTED ŞİRKETİ</text:p>
          </table:table-cell>
          <table:table-cell table:style-name="TableCell662">
            <text:p text:style-name="P663">BELİRLİ BİR MALA TAHSİS EDİLMİŞ MAĞAZALARDA KIRTASİYE ÜRÜNLERİNİN PERAKENDE TİCARETİ</text:p>
          </table:table-cell>
          <table:table-cell table:style-name="TableCell664">
            <text:p text:style-name="P665">53.857,91</text:p>
          </table:table-cell>
        </table:table-row>
        <table:table-row table:style-name="TableRow666">
          <table:table-cell table:style-name="TableCell667">
            <text:p text:style-name="P668">72</text:p>
          </table:table-cell>
          <table:table-cell table:style-name="TableCell669">
            <text:p text:style-name="P670">ÇALIDERE SÜT ÜRÜNLERİ CANLI HAYVAN VE GIDA<text:s/>ÜRÜNLERİ SANAYİ VE TİCARET LİMİTED ŞİRKETİ</text:p>
          </table:table-cell>
          <table:table-cell table:style-name="TableCell671">
            <text:p text:style-name="P672">PEYNİR, LOR VE ÇÖKELEK İMALATI</text:p>
          </table:table-cell>
          <table:table-cell table:style-name="TableCell673">
            <text:p text:style-name="P674">52.985,23</text:p>
          </table:table-cell>
        </table:table-row>
        <table:table-row table:style-name="TableRow675">
          <table:table-cell table:style-name="TableCell676">
            <text:p text:style-name="P677">73</text:p>
          </table:table-cell>
          <table:table-cell table:style-name="TableCell678">
            <text:p text:style-name="P679">ENPET PETROLCÜLÜK BEYAZ EŞYA TURİZM VE OTELCİLİK İNŞAAT İTHALAT İHRACAT SANAYİ TİCARET LTD.ŞTİ.</text:p>
          </table:table-cell>
          <table:table-cell table:style-name="TableCell680">
            <text:p text:style-name="P681"><text:bookmark-start text:name="gen__37855-s"/><text:bookmark-end text:name="gen__37855-s"/>BELİRLİ BİR MALA TAHSİS EDİLMİŞ MAĞAZALARDA MOTORLU KARA TAŞITI VE<text:s/>MOTOSİKLET YAKITININ (BENZİN, MAZOT, DİZEL, BİODİZEL, LPG, CNG VB.) PERAKENDE TİCARETİ<text:line-break/></text:p>
            <text:p text:style-name="P682"/>
          </table:table-cell>
          <table:table-cell table:style-name="TableCell683">
            <text:p text:style-name="P684">51.275,29</text:p>
          </table:table-cell>
        </table:table-row>
        <table:table-row table:style-name="TableRow685">
          <table:table-cell table:style-name="TableCell686">
            <text:p text:style-name="P687">74</text:p>
          </table:table-cell>
          <table:table-cell table:style-name="TableCell688">
            <text:p text:style-name="P689">S.S DAMAL 11.NOLU MİNİBÜSCÜLER VE MOTORLU TAŞIYICLAR KOOPERATİFİ</text:p>
          </table:table-cell>
          <table:table-cell table:style-name="TableCell690">
            <text:p text:style-name="P691">YÜK TAŞIMACILIĞI KOOPERATİFLERİNİN FAALİYETLERİ</text:p>
          </table:table-cell>
          <table:table-cell table:style-name="TableCell692">
            <text:p text:style-name="P693">50.383,84</text:p>
          </table:table-cell>
        </table:table-row>
        <table:table-row table:style-name="TableRow694">
          <table:table-cell table:style-name="TableCell695">
            <text:p text:style-name="P696">75</text:p>
          </table:table-cell>
          <table:table-cell table:style-name="TableCell697">
            <text:p text:style-name="P698">ARDAHAN SÜT VE SÜT ÜRÜNLERİ GIDA İNŞAAT SANAYİ VE TİCARET LİMİTED ŞİRKETİ</text:p>
          </table:table-cell>
          <table:table-cell table:style-name="TableCell699">
            <text:p text:style-name="P700">SÜT ÜRÜNLERİ TOPTAN TİCARETİ (İŞLENMİŞ SÜT, SÜT TOZU, YOĞURT, PEYNİR, KAYMAK, TEREYAĞ VB</text:p>
          </table:table-cell>
          <table:table-cell table:style-name="TableCell701">
            <text:p text:style-name="P702">50.373,26</text:p>
          </table:table-cell>
        </table:table-row>
        <table:table-row table:style-name="TableRow703">
          <table:table-cell table:style-name="TableCell704">
            <text:p text:style-name="P705">76</text:p>
          </table:table-cell>
          <table:table-cell table:style-name="TableCell706">
            <text:p text:style-name="P707">YILMAZLAR SÜT GIDA İNŞAAT TAŞIMACILIK ZAHİRECİLİK İTHALAT İHRACAT SANAYİ VE TİCARET LİMİTED ŞİRKETİ</text:p>
          </table:table-cell>
          <table:table-cell table:style-name="TableCell708">
            <text:p text:style-name="P709">SÜTTEN YAPILAN DİĞER ÜRÜNLERİN İMALATI (TEREYAĞI, YOĞURT, AYRAN, KAYMAK, KREMA, VB.</text:p>
          </table:table-cell>
          <table:table-cell table:style-name="TableCell710">
            <text:p text:style-name="P711">50.180,45</text:p>
          </table:table-cell>
        </table:table-row>
        <table:table-row table:style-name="TableRow712">
          <table:table-cell table:style-name="TableCell713">
            <text:p text:style-name="P714">77</text:p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78</text:p>
          </table:table-cell>
          <table:table-cell table:style-name="TableCell724">
            <text:p text:style-name="P725">X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79</text:p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80</text:p>
          </table:table-cell>
          <table:table-cell table:style-name="TableCell742">
            <text:p text:style-name="P743">ARDAHAN SİMGE EĞİTİM SOSYAL HİZMETLER SAĞLIK HİZMETLERİ TEMİZLİK HAYVANCILIK SANAYİ VE TİC.LTD.ŞTİ.</text:p>
          </table:table-cell>
          <table:table-cell table:style-name="TableCell744">
            <text:p text:style-name="P745">YAŞLILAR VE BEDENSEL ENGELLİLER<text:s/>İÇİN BARINACAK YER SAĞLANMAKSIZIN VERİLEN SOSYAL HİZMETLER (YATILI BAKIM FAALİYETLERİ İLE ENGELLİ ÇOCUKLARA YÖNELİK GÜNDÜZ BAKIM </text:p>
          </table:table-cell>
          <table:table-cell table:style-name="TableCell746">
            <text:p text:style-name="P747">46.727,96</text:p>
          </table:table-cell>
        </table:table-row>
        <table:table-row table:style-name="TableRow748">
          <table:table-cell table:style-name="TableCell749">
            <text:p text:style-name="P750">81</text:p>
          </table:table-cell>
          <table:table-cell table:style-name="TableCell751">
            <text:p text:style-name="P752">CAN ARDAHAN NAKLİYAT,TEMİZLİK,HAYVANCILIK,TAŞIMACILIK,MANDIRACILIK SANAYİ VE TİCARET LİMİTED ŞİRKETİ</text:p>
          </table:table-cell>
          <table:table-cell table:style-name="TableCell753">
            <text:p text:style-name="P754">KARA YOLU<text:s/>YOLCU TAŞIMACILIĞINA YÖNELİK OTOBÜS TERMİNAL HİZMETLERİ</text:p>
          </table:table-cell>
          <table:table-cell table:style-name="TableCell755">
            <text:p text:style-name="P756">45.312,12</text:p>
          </table:table-cell>
        </table:table-row>
        <table:table-row table:style-name="TableRow757">
          <table:table-cell table:style-name="TableCell758">
            <text:p text:style-name="P759">82</text:p>
          </table:table-cell>
          <table:table-cell table:style-name="TableCell760">
            <text:p text:style-name="P761">ACAR SÜT ÜRÜNLERİ GIDA HAYVANCILIK İNŞAAT TAAHHÜT İTHALAT İHRACAT SANAYİ VE TİCARET LİMİTED ŞİRKETİ</text:p>
          </table:table-cell>
          <table:table-cell table:style-name="TableCell762">
            <text:p text:style-name="P763">PEYNİR, LOR VE ÇÖKELEK İMALATI</text:p>
          </table:table-cell>
          <table:table-cell table:style-name="TableCell764">
            <text:p text:style-name="P765">45.038,66</text:p>
          </table:table-cell>
        </table:table-row>
        <table:table-row table:style-name="TableRow766">
          <table:table-cell table:style-name="TableCell767">
            <text:p text:style-name="P768">83</text:p>
          </table:table-cell>
          <table:table-cell table:style-name="TableCell769">
            <text:p text:style-name="P770">ALTIN KÜREK EKMEK ÜRÜNLERİ SANAYİ VE<text:s/>TİCARET LİMİTED ŞİRKETİ</text:p>
          </table:table-cell>
          <table:table-cell table:style-name="TableCell771">
            <text:p text:style-name="P772">EKMEK İMALATI(SADE PİDE DAHİL)</text:p>
          </table:table-cell>
          <table:table-cell table:style-name="TableCell773">
            <text:p text:style-name="P774">44.780,60</text:p>
          </table:table-cell>
        </table:table-row>
        <table:table-row table:style-name="TableRow775">
          <table:table-cell table:style-name="TableCell776">
            <text:p text:style-name="P777">84</text:p>
          </table:table-cell>
          <table:table-cell table:style-name="TableCell778">
            <text:p text:style-name="P779">HANCIOĞULLARI İNŞAAT İLETİŞİM MEDİKAL GIDA İTHALAT İHRACAT SANAYİ VE TİCARET LİMİTED ŞİRKETİ</text:p>
          </table:table-cell>
          <table:table-cell table:style-name="TableCell780">
            <text:p text:style-name="P781">CERRAHİ, TIBBİ VE ORTOPEDİK ALET VE CİHAZLARIN TOPTAN TİCARETİ</text:p>
          </table:table-cell>
          <table:table-cell table:style-name="TableCell782">
            <text:p text:style-name="P783">42.753,99</text:p>
          </table:table-cell>
        </table:table-row>
        <table:table-row table:style-name="TableRow784">
          <table:table-cell table:style-name="TableCell785">
            <text:p text:style-name="P786">85</text:p>
          </table:table-cell>
          <table:table-cell table:style-name="TableCell787">
            <text:p text:style-name="P788">X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X</text:p>
          </table:table-cell>
        </table:table-row>
        <table:table-row table:style-name="TableRow793">
          <table:table-cell table:style-name="TableCell794">
            <text:p text:style-name="P795">86</text:p>
          </table:table-cell>
          <table:table-cell table:style-name="TableCell796">
            <text:p text:style-name="P797">ÖZEL<text:s/>ARDAHAN İLK ADIM REHABİLİTASYON TAŞIMACILIK GIDA TEMİZLİK TARIM VE HAYVANCILIK TİCARET LTD.ŞTİ.</text:p>
          </table:table-cell>
          <table:table-cell table:style-name="TableCell798">
            <text:p text:style-name="P799">BARINACAK YER SAĞLANMAKSIZIN ÇOCUK VE GENÇLERE YÖNELİK REHABİLİTASYON HİZMETLERİ</text:p>
          </table:table-cell>
          <table:table-cell table:style-name="TableCell800">
            <text:p text:style-name="P801">39.039,20</text:p>
          </table:table-cell>
        </table:table-row>
        <text:soft-page-break/>
        <table:table-row table:style-name="TableRow802">
          <table:table-cell table:style-name="TableCell803">
            <text:p text:style-name="P804">87</text:p>
          </table:table-cell>
          <table:table-cell table:style-name="TableCell805">
            <text:p text:style-name="P806">ENGİNKOÇ TURİZM GIDA İNŞAAT SANAYİ VE TİCARET LİMİTED ŞİRKETİ</text:p>
          </table:table-cell>
          <table:table-cell table:style-name="TableCell807">
            <text:p text:style-name="P808">BELİRLİ BİR MALA TAHSİS EDİLMİŞ MAĞAZALARDA HALI, KİLİM VE DİĞER TEKSTİL YER DÖŞEMELERİ PERAKENDE TİCARETİ</text:p>
          </table:table-cell>
          <table:table-cell table:style-name="TableCell809">
            <text:p text:style-name="P810">37.827,95</text:p>
          </table:table-cell>
        </table:table-row>
        <table:table-row table:style-name="TableRow811">
          <table:table-cell table:style-name="TableCell812">
            <text:p text:style-name="P813">88</text:p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89</text:p>
          </table:table-cell>
          <table:table-cell table:style-name="TableCell823">
            <text:p text:style-name="P824">TASF.HAL. MY CAR 75 OTOMOTİV İNŞAAT EMLAK ARSA TUR.HAY. TARIM İTH. İHR. LTD. ŞTİ.</text:p>
          </table:table-cell>
          <table:table-cell table:style-name="TableCell825">
            <text:p text:style-name="P826">OTOMOBİL VE HAFİF MOTORLU KARA TAŞITLARININ<text:s/>DİĞER PERAKENDE TİCARETİ (AMBULANS VE MİNİBÜS BENZERİ MOTORLU YOLCU TAŞITLARI DAHİL (3,5 TONDAN DAHA AZ)) (ARACILAR İLE İNTERNET, TV. VB. ÜZERİNDEN TİCARET DAHİL)</text:p>
          </table:table-cell>
          <table:table-cell table:style-name="TableCell827">
            <text:p text:style-name="P828">36.525,09</text:p>
          </table:table-cell>
        </table:table-row>
        <table:table-row table:style-name="TableRow829">
          <table:table-cell table:style-name="TableCell830">
            <text:p text:style-name="P831">90</text:p>
          </table:table-cell>
          <table:table-cell table:style-name="TableCell832">
            <text:p text:style-name="P833">ARDAHAN ÜNİVERSİTESİ SÜREKLİ EĞİTİM UYGULAMA VE ARAŞTIRMA MERKEZİ MÜDÜRLÜĞÜ</text:p>
          </table:table-cell>
          <table:table-cell table:style-name="TableCell834">
            <text:p text:style-name="P835">KAMU KURUMLARI TARAFINDAN VERİLEN YÜKSEKÖĞRETİM FAALİYETİ (YÜKSEKÖĞRETİM DÜZEYİNDE EĞİTİM SAĞLAYAN KONSERVATUARLAR DAHİL)</text:p>
          </table:table-cell>
          <table:table-cell table:style-name="TableCell836">
            <text:p text:style-name="P837">36.039,13</text:p>
          </table:table-cell>
        </table:table-row>
        <table:table-row table:style-name="TableRow838">
          <table:table-cell table:style-name="TableCell839">
            <text:p text:style-name="P840">91</text:p>
          </table:table-cell>
          <table:table-cell table:style-name="TableCell841">
            <text:p text:style-name="P842">ARDAHAN ÜNİVERSİTESİ TÜRKÇE ÖĞRETİMİ UYGULAMA VE ARAŞTIRMA MERKEZİ DÖNER SERMAYE İŞLETMESİ</text:p>
          </table:table-cell>
          <table:table-cell table:style-name="TableCell843">
            <text:p text:style-name="P844">KAMU KURUMLARI TARAFINDAN VERİLEN YÜKSEKÖĞRETİM FAALİYETİ (YÜKSEKÖĞRETİM DÜZEYİNDE EĞİTİM SAĞLAYAN KONSERVATUARLAR DAHİL)</text:p>
          </table:table-cell>
          <table:table-cell table:style-name="TableCell845">
            <text:p text:style-name="P846">35.943,06</text:p>
          </table:table-cell>
        </table:table-row>
        <table:table-row table:style-name="TableRow847">
          <table:table-cell table:style-name="TableCell848">
            <text:p text:style-name="P849">92</text:p>
          </table:table-cell>
          <table:table-cell table:style-name="TableCell850">
            <text:p text:style-name="P851">X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93</text:p>
          </table:table-cell>
          <table:table-cell table:style-name="TableCell859">
            <text:p text:style-name="P860">TANER İNŞAAT SÜT MAMÜLLERİ HAYVANCILIK ZAHİRECİLİK TAŞIMACILIK SANAYİ VE TİCARET LİMİTED ŞİRKETİ</text:p>
          </table:table-cell>
          <table:table-cell table:style-name="TableCell861">
            <text:p text:style-name="P862">İKAMET AMAÇLI OLMAYAN BİNALARIN İNŞAATI</text:p>
          </table:table-cell>
          <table:table-cell table:style-name="TableCell863">
            <text:p text:style-name="P864">34.822,74</text:p>
          </table:table-cell>
        </table:table-row>
        <table:table-row table:style-name="TableRow865">
          <table:table-cell table:style-name="TableCell866">
            <text:p text:style-name="P867">94</text:p>
          </table:table-cell>
          <table:table-cell table:style-name="TableCell868">
            <text:p text:style-name="P869">X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95</text:p>
          </table:table-cell>
          <table:table-cell table:style-name="TableCell877">
            <text:p text:style-name="P878">SİPOR GIDA HAYVANCILIK NAKLİYE PETROL İNŞAAT İTHALAT İHRACAT SANAYİ VE TİCARET LİMİTED ŞİRKETİ.</text:p>
          </table:table-cell>
          <table:table-cell table:style-name="TableCell879">
            <text:p text:style-name="P880">BAKKAL VE MARKETLERDE YAPILAN PERAKENDE TİCARET (BELİRLİ BİR MALA TAHSİS EDİLMEMİŞ MAĞAZALARDA GIDA, İÇECEK VEYA TÜTÜN AĞIRLIKLI PERAKENDE<text:s/>TİCARET)</text:p>
          </table:table-cell>
          <table:table-cell table:style-name="TableCell881">
            <text:p text:style-name="P882">32.793,63</text:p>
          </table:table-cell>
        </table:table-row>
        <table:table-row table:style-name="TableRow883">
          <table:table-cell table:style-name="TableCell884">
            <text:p text:style-name="P885">96</text:p>
          </table:table-cell>
          <table:table-cell table:style-name="TableCell886">
            <text:p text:style-name="P887">X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97</text:p>
          </table:table-cell>
          <table:table-cell table:style-name="TableCell895">
            <text:p text:style-name="P896">ÖZGÖKMAR GIDA HAYVANCILIK PETROL TEMİZLİK SANAYİ VE TİCARET LİMİTED ŞİRKETİ</text:p>
          </table:table-cell>
          <table:table-cell table:style-name="TableCell897">
            <text:p text:style-name="P898">BAKKAL VE MARKETLERDE YAPILAN PERAKENDE TİCARET (BELİRLİ BİR MALA TAHSİS EDİLMEMİŞ MAĞAZALARDA GIDA, İÇECEK VEYA TÜTÜN AĞIRLIKLI PERAKENDE TİCARET)</text:p>
          </table:table-cell>
          <table:table-cell table:style-name="TableCell899">
            <text:p text:style-name="P900">31.485,39</text:p>
          </table:table-cell>
        </table:table-row>
        <table:table-row table:style-name="TableRow901">
          <table:table-cell table:style-name="TableCell902">
            <text:p text:style-name="P903">98</text:p>
          </table:table-cell>
          <table:table-cell table:style-name="TableCell904">
            <text:p text:style-name="P905">X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X</text:p>
          </table:table-cell>
        </table:table-row>
        <table:table-row table:style-name="TableRow910">
          <table:table-cell table:style-name="TableCell911">
            <text:p text:style-name="P912">99</text:p>
          </table:table-cell>
          <table:table-cell table:style-name="TableCell913">
            <text:p text:style-name="P914">GÜVENLER GIDA TURİZM İNŞAAT PAZARLAMA TEMİZLİK TARIM ÜRÜNLERİ SANAYİ VE TİCARET LİMİTED ŞİRKETİ</text:p>
          </table:table-cell>
          <table:table-cell table:style-name="TableCell915">
            <text:p text:style-name="P916">BELİRLİ BİR MALA TAHSİS EDİLMİŞ MAĞAZALARDA HIRDAVAT (NALBURİYE) MALZEMESİ VE EL ALETLERİ PERAKENDE TİCARETİ (ÇİVİ, VİDA, KİLİT, MENTEŞE,<text:s/>ÇEKİÇ, TESTERE, PENSE, TORNAVİDA, TAKIM TEZGAHI UÇLARI, PERÇİN, VB.) (TARIM VE BAHÇECİLİK EL ALETLERİ DAHİL)</text:p>
          </table:table-cell>
          <table:table-cell table:style-name="TableCell917">
            <text:p text:style-name="P918">31.195,55</text:p>
          </table:table-cell>
        </table:table-row>
        <table:table-row table:style-name="TableRow919">
          <table:table-cell table:style-name="TableCell920">
            <text:p text:style-name="P921">100</text:p>
          </table:table-cell>
          <table:table-cell table:style-name="TableCell922">
            <text:p text:style-name="P923">X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MBLocalAdmin</meta:initial-creator>
    <dc:creator>HMBLocalAdmin</dc:creator>
    <meta:creation-date>2024-09-30T19:17:00Z</meta:creation-date>
    <dc:date>2024-10-01T07:58:00Z</dc:date>
    <meta:print-date>2024-10-01T09:04:00Z</meta:print-date>
    <meta:template xlink:href="Normal" xlink:type="simple"/>
    <meta:editing-cycles>1</meta:editing-cycles>
    <meta:editing-duration>PT2100S</meta:editing-duration>
    <meta:document-statistic meta:page-count="6" meta:paragraph-count="26" meta:word-count="1992" meta:character-count="13323" meta:row-count="94" meta:non-whitespace-character-count="11357"/>
  </office:meta>
</office:document-meta>
</file>